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5pt" fo:font-style="normal" style:text-underline-style="none" fo:font-weight="normal" officeooo:rsid="001f9ce6" officeooo:paragraph-rsid="001f9ce6" style:font-size-asian="13.1000003814697pt" style:font-style-asian="normal" style:font-weight-asian="normal" style:font-size-complex="15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3pt" officeooo:rsid="001d6b58" officeooo:paragraph-rsid="001d6b58" style:font-size-asian="13pt" style:font-size-complex="13pt"/>
    </style:style>
    <style:style style:name="P3" style:family="paragraph" style:parent-style-name="Standard">
      <style:text-properties fo:font-size="13pt" officeooo:rsid="001d6b58" officeooo:paragraph-rsid="001d6b58" style:font-size-asian="13pt" style:font-size-complex="13pt"/>
    </style:style>
    <style:style style:name="P4" style:family="paragraph" style:parent-style-name="Standard">
      <style:paragraph-properties fo:text-align="start" style:justify-single-word="false"/>
      <style:text-properties fo:font-size="13pt" officeooo:rsid="001d6b58" officeooo:paragraph-rsid="001d6b58" style:font-size-asian="13pt" style:font-size-complex="13pt"/>
    </style:style>
    <style:style style:name="P5" style:family="paragraph" style:parent-style-name="Standard">
      <style:paragraph-properties fo:text-align="start" style:justify-single-word="false"/>
      <style:text-properties fo:font-size="13pt" style:text-underline-style="solid" style:text-underline-width="auto" style:text-underline-color="font-color" fo:font-weight="bold" officeooo:rsid="001d6b58" officeooo:paragraph-rsid="001d6b58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3pt" style:text-underline-style="solid" style:text-underline-width="auto" style:text-underline-color="font-color" fo:font-weight="bold" officeooo:rsid="001df0ab" officeooo:paragraph-rsid="001df0ab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df0ab" officeooo:paragraph-rsid="001df0ab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3pt" fo:font-style="normal" style:text-underline-style="none" fo:font-weight="normal" officeooo:rsid="001df0ab" officeooo:paragraph-rsid="001df0ab" style:font-size-asian="13pt" style:font-style-asian="normal" style:font-weight-asian="normal" style:font-size-complex="13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3pt" fo:font-style="normal" style:text-underline-style="none" fo:font-weight="normal" officeooo:rsid="001f5cfd" officeooo:paragraph-rsid="001f5cfd" style:font-size-asian="13pt" style:font-style-asian="normal" style:font-weight-asian="normal" style:font-size-complex="13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3pt" fo:font-style="normal" style:text-underline-style="none" fo:font-weight="normal" officeooo:rsid="001d6b58" officeooo:paragraph-rsid="001f5cfd" style:font-size-asian="13pt" style:font-style-asian="normal" style:font-weight-asian="normal" style:font-size-complex="13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3pt" fo:font-style="normal" style:text-underline-style="none" fo:font-weight="normal" officeooo:rsid="001d6b58" officeooo:paragraph-rsid="001f9ce6" style:font-size-asian="13pt" style:font-style-asian="normal" style:font-weight-asian="normal" style:font-size-complex="13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3pt" fo:font-style="normal" style:text-underline-style="none" fo:font-weight="normal" officeooo:rsid="001f9ce6" officeooo:paragraph-rsid="001f9ce6" style:font-size-asian="13pt" style:font-style-asian="normal" style:font-weight-asian="normal" style:font-size-complex="13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3pt" fo:font-style="normal" style:text-underline-style="solid" style:text-underline-width="auto" style:text-underline-color="font-color" fo:font-weight="bold" officeooo:rsid="001f5cfd" officeooo:paragraph-rsid="001f5cfd" style:font-size-asian="13pt" style:font-style-asian="normal" style:font-weight-asian="bold" style:font-size-complex="13pt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3pt" fo:font-style="normal" style:text-underline-style="solid" style:text-underline-width="auto" style:text-underline-color="font-color" fo:font-weight="bold" officeooo:rsid="001f9ce6" officeooo:paragraph-rsid="001f9ce6" style:font-size-asian="13pt" style:font-style-asian="normal" style:font-weight-asian="bold" style:font-size-complex="13pt" style:font-style-complex="normal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3pt" fo:font-weight="bold" officeooo:rsid="001fa690" officeooo:paragraph-rsid="001d6b58" fo:background-color="#bce4e5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3pt" fo:font-style="normal" style:text-underline-style="none" fo:font-weight="normal" officeooo:rsid="001d6b58" officeooo:paragraph-rsid="001f9ce6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bce4e5" loext:char-shading-value="0" style:font-weight-asian="bold" style:font-weight-complex="bold"/>
    </style:style>
    <style:style style:name="T3" style:family="text">
      <style:text-properties fo:font-weight="bold" officeooo:rsid="001fa690" fo:background-color="#bce4e5" loext:char-shading-value="0" style:font-weight-asian="bold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21fa56" style:font-style-asian="italic" style:font-weight-asian="bold" style:font-style-complex="italic" style:font-weight-complex="bold"/>
    </style:style>
    <style:style style:name="T6" style:family="text">
      <style:text-properties officeooo:rsid="001df0ab"/>
    </style:style>
    <style:style style:name="T7" style:family="text">
      <style:text-properties officeooo:rsid="001f5cfd"/>
    </style:style>
    <style:style style:name="T8" style:family="text">
      <style:text-properties officeooo:rsid="001f9ce6"/>
    </style:style>
    <style:style style:name="T9" style:family="text">
      <style:text-properties officeooo:rsid="001fa690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3pt" officeooo:rsid="00202936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Klasa I </text:span><text:s text:c="14"/>27-30.04.20r. (poniedziałek- czwartek)</text:p>
      <text:p text:style-name="P3"/>
      <text:p text:style-name="P4">Krąg tematyczny: <text:span text:style-name="T2">WODA ŹRÓDŁEM ŻYCI</text:span><text:span text:style-name="T3">A</text:span></text:p>
      <text:p text:style-name="P15"/>
      <text:p text:style-name="P5">27.04.- poniedziałek</text:p>
      <text:p text:style-name="P4">Temat: <text:span text:style-name="T4">Woda potrzebna na co dzień</text:span></text:p>
      <text:p text:style-name="P4">Elementarz cz.4- s .4,5 <text:span text:style-name="T6"><text:s/>(wiersz J. Brzechwy „Żaba”)</text:span></text:p>
      <text:p text:style-name="P4">Ćwiczenia j. polski cz.4- <text:s/>1,2,3,4,5 s.4,5.</text:p>
      <text:p text:style-name="P4">Ćwiczenia matemat. 1,2,3 s.41</text:p>
      <text:p text:style-name="P4">* Po wykonaniu wszystkich zadań spróbuj odpowiedzieć na pytani<text:span text:style-name="T6">e</text:span>:</text:p>
      <text:p text:style-name="P4">1. <text:span text:style-name="T6">Co by było, gdyby przez kilka dni nie był wody w kranach?</text:span></text:p>
      <text:p text:style-name="P4">* Proponuję wykonanie przestrzennej pracy plastyczno- konstrukcyjnej „Panna wodna”( możesz wykorzystać różne foliowe opakowania, torebki, folię aluminiową, papier kolorowy, itp.)Na kijku, patyku uformuj postać z folii( włosy, fale)- efekt zależy od twojej wyobraźni.</text:p>
      <text:p text:style-name="P4"/>
      <text:p text:style-name="P6">28.04.- wtorek</text:p>
      <text:p text:style-name="P7">Temat:<text:span text:style-name="T4"> Czysta wo</text:span><text:span text:style-name="T5">d</text:span><text:span text:style-name="T4">a zdrowia doda</text:span></text:p>
      <text:p text:style-name="P8">Elementarz- s.6 ( litera „ź, Ź”)</text:p>
      <text:p text:style-name="P8">Ćwiczenia j. polski- 1,2,3,4 <text:s/>s.6,7.</text:p>
      <text:p text:style-name="P9">Ćwiczenia matemat. 1,2,3 s. 42</text:p>
      <text:p text:style-name="P10">* Po wykonaniu wszystkich zadań spróbuj odpowiedzieć na pytani<text:span text:style-name="T7">a</text:span>:</text:p>
      <text:p text:style-name="P9">1. Dlaczego należy dbać o czystość wody?</text:p>
      <text:p text:style-name="P9">2. Dlaczego woda jest ważna dla wszystkich istot na Ziemi?</text:p>
      <text:p text:style-name="P12">* Wykonaj pracę plastyczną pt. „Woda <text:span text:style-name="T9">źródłem życia</text:span>”( technika dowolna- rysowanie, malowanie, wyklejanie).</text:p>
      <text:p text:style-name="P9"/>
      <text:p text:style-name="P13">29.04.- środa</text:p>
      <text:p text:style-name="P9">Temat:<text:span text:style-name="T4">Wszyscy potrzebują wody</text:span></text:p>
      <text:p text:style-name="P9">Elementarz s. 7 ( zi, Zi)</text:p>
      <text:p text:style-name="P9">Ćwiczenia j. polski <text:span text:style-name="T8">1,2,3,4 s. 8,9.</text:span></text:p>
      <text:p text:style-name="P11">* Po wykonaniu wszystkich zadań spróbuj odpowiedzieć na pytani<text:span text:style-name="T7">a</text:span>:</text:p>
      <text:p text:style-name="P12">1. Jak to się dzieje, że woda krąży w przyrodzie?</text:p>
      <text:p text:style-name="P12">2. Czy można zatrzymać krążenie wody w przyrodzie?</text:p>
      <text:p text:style-name="P9">* Poćwicz czytanie głośne na tekstach doskonalących z elementarza s.64,65.</text:p>
      <text:p text:style-name="P9"/>
      <text:p text:style-name="P14">30.04.- czwartek</text:p>
      <text:p text:style-name="P12">Temat: <text:span text:style-name="T4">Oszczędzamy wodę</text:span></text:p>
      <text:p text:style-name="P12">Ćwiczenia j. polski 1,2,3,4 s.10,11.</text:p>
      <text:p text:style-name="P1"><text:span text:style-name="T10">*Obejrzyj filmik edukacyjn</text:span><text:span text:style-name="T11">y</text:span><text:span text:style-name="T10"> </text:span><text:a xlink:type="simple" xlink:href="https://www.youtube.com/watch?v=Xmx2Yn5mutI" text:style-name="Internet_20_link" text:visited-style-name="Visited_20_Internet_20_Link"><text:span text:style-name="T10">https://www.youtube.com/watch?v=Xmx2Yn5mutI</text:span></text:a><text:span text:style-name="T10"> <text:s/></text:span></text:p>
      <text:p text:style-name="P12">* Wykonaj pracę plastyczną pt. „ Moje sposoby na oszczędzanie wody” .</text:p>
      <text:p text:style-name="P11">* Po wykonaniu wszystkich zadań spróbuj odpowiedzieć na pytanie:</text:p>
      <text:p text:style-name="P12">1. W jaki sposób można oszczędnie gospodarować wodą?</text:p>
      <text:p text:style-name="P12">* <text:span text:style-name="T9">Możesz w weekend wybrać się na spacer połączony z obserwacją otoczenia- <text:s text:c="2"/>„ Czy świat jest czysty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3T19:55:34.120000000</meta:creation-date>
    <dc:date>2020-04-23T21:34:53.922000000</dc:date>
    <meta:editing-duration>PT23M40S</meta:editing-duration>
    <meta:editing-cycles>3</meta:editing-cycles>
    <meta:generator>LibreOffice/6.0.3.2$Windows_X86_64 LibreOffice_project/8f48d515416608e3a835360314dac7e47fd0b821</meta:generator>
    <meta:document-statistic meta:table-count="0" meta:image-count="0" meta:object-count="0" meta:page-count="1" meta:paragraph-count="35" meta:word-count="267" meta:character-count="1844" meta:non-whitespace-character-count="1591"/>
  </office:meta>
</office:document-meta>
</file>